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2.5013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2.6861in" style:use-optimal-column-width="false"/>
    </style:style>
    <style:style style:name="Table7" style:family="table">
      <style:table-properties style:width="7.184in" fo:margin-left="0in" table:align="center"/>
    </style:style>
    <style:style style:name="TableRow14" style:family="table-row">
      <style:table-row-properties style:min-row-height="0.4937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" style:family="table-cell">
      <style:table-cell-properties fo:border-top="0.0312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" style:family="table-cell">
      <style:table-cell-properties fo:border-top="0.0312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" style:family="table-cell">
      <style:table-cell-properties fo:border-top="0.0312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3" style:family="table-row">
      <style:table-row-properties style:min-row-height="0.9048in" style:use-optimal-row-height="false"/>
    </style:style>
    <style:style style:name="TableCell24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9" style:family="table-row">
      <style:table-row-properties style:min-row-height="0.2284in" style:use-optimal-row-height="false"/>
    </style:style>
    <style:style style:name="TableCell3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38" style:family="table-row">
      <style:table-row-properties style:min-row-height="0.2284in" style:use-optimal-row-height="false"/>
    </style:style>
    <style:style style:name="TableCell3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7" style:family="table-row">
      <style:table-row-properties style:min-row-height="0.2284in" style:use-optimal-row-height="false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Row52" style:family="table-row">
      <style:table-row-properties style:min-row-height="0.302in" style:use-optimal-row-height="false"/>
    </style:style>
    <style:style style:name="TableCell5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1" style:family="table-row">
      <style:table-row-properties style:min-row-height="0.2312in" style:use-optimal-row-height="false"/>
    </style:style>
    <style:style style:name="TableCell6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70" style:family="table-row">
      <style:table-row-properties style:min-row-height="4.0965in" style:use-optimal-row-height="false"/>
    </style:style>
    <style:style style:name="TableCell7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Column91" style:family="table-column">
      <style:table-column-properties style:column-width="0.3208in" style:use-optimal-column-width="false"/>
    </style:style>
    <style:style style:name="TableColumn92" style:family="table-column">
      <style:table-column-properties style:column-width="1.2847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90" style:family="table">
      <style:table-properties style:width="5.3465in" fo:margin-left="0.4104in" table:align="left"/>
    </style:style>
    <style:style style:name="TableRow96" style:family="table-row">
      <style:table-row-properties style:min-row-height="0.321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07" style:family="table-row">
      <style:table-row-properties style:min-row-height="0.321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細明體" style:font-name-asian="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19" style:family="table-row">
      <style:table-row-properties style:min-row-height="0.321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細明體" style:font-name-asian="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31" style:family="table-row">
      <style:table-row-properties style:min-row-height="1.050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細明體" style:font-name-asian="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7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微軟正黑體" style:font-name-asian="微軟正黑體"/>
    </style:style>
    <style:style style:name="P173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微軟正黑體" style:font-name-asian="微軟正黑體"/>
    </style:style>
    <style:style style:name="P174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微軟正黑體" style:font-name-asian="微軟正黑體"/>
    </style:style>
    <style:style style:name="P17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微軟正黑體" style:font-name-asian="微軟正黑體" fo:color="#FF0000"/>
    </style:style>
    <style:style style:name="P17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微軟正黑體" style:font-name-asian="微軟正黑體" fo:color="#FF0000"/>
    </style:style>
    <style:style style:name="P177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fo:color="#FF0000"/>
    </style:style>
    <style:style style:name="T182" style:parent-style-name="預設段落字型" style:family="text">
      <style:text-properties style:font-name="微軟正黑體" style:font-name-asian="微軟正黑體" fo:color="#FF0000"/>
    </style:style>
    <style:style style:name="T183" style:parent-style-name="預設段落字型" style:family="text">
      <style:text-properties style:font-name="微軟正黑體" style:font-name-asian="微軟正黑體" fo:color="#FF0000"/>
    </style:style>
    <style:style style:name="T184" style:parent-style-name="預設段落字型" style:family="text">
      <style:text-properties style:font-name="微軟正黑體" style:font-name-asian="微軟正黑體" fo:color="#FF0000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color="#FF0000"/>
    </style:style>
    <style:style style:name="T191" style:parent-style-name="預設段落字型" style:family="text">
      <style:text-properties style:font-name="微軟正黑體" style:font-name-asian="微軟正黑體" fo:color="#FF0000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/>
    </style:style>
    <style:style style:name="P195" style:parent-style-name="內文" style:list-style-name="LFO2" style:family="paragraph">
      <style:paragraph-properties fo:line-height="0.2777in" fo:margin-left="-0.0006in" fo:text-indent="-0.0006in">
        <style:tab-stops>
          <style:tab-stop style:type="left" style:position="0.2506in"/>
        </style:tab-stops>
      </style:paragraph-properties>
      <style:text-properties style:font-name="微軟正黑體" style:font-name-asian="微軟正黑體"/>
    </style:style>
    <style:style style:name="P196" style:parent-style-name="內文" style:list-style-name="LFO2" style:family="paragraph">
      <style:paragraph-properties fo:line-height="0.2777in" fo:margin-left="-0.0006in" fo:text-indent="-0.0006in">
        <style:tab-stops>
          <style:tab-stop style:type="left" style:position="0.2506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/>
      <text:p text:style-name="P4"/>
      <text:p text:style-name="P5">2024年智動化產學合作成果發表</text:p>
      <text:p text:style-name="P6">報名表(免費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系所名稱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專案計畫</text:p>
            <text:p text:style-name="P26">或研究主題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 <text:s text:c="3"/>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電 <text:s text:c="3"/>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地 <text:s text:c="3"/>址</text:p>
          </table:table-cell>
          <table:table-cell table:style-name="TableCell50" table:number-columns-spanned="5">
            <text:p text:style-name="P51">(會後寄送海報用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連 <text:s/>絡 <text:s/>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手<text:s text:c="4"/>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電 <text:s text:c="3"/>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展示方式</text:p>
          </table:table-cell>
          <table:table-cell table:style-name="TableCell73" table:number-columns-spanned="5">
            <text:p text:style-name="P74"><text:span text:style-name="T75">20</text:span><text:span text:style-name="T76">2</text:span><text:span text:style-name="T77">4</text:span><text:span text:style-name="T78"><text:s/></text:span><text:span text:style-name="T79">8</text:span><text:span text:style-name="T80">/</text:span><text:span text:style-name="T81">2</text:span><text:span text:style-name="T82">1</text:span><text:span text:style-name="T83">-</text:span><text:span text:style-name="T84">2</text:span><text:span text:style-name="T85">4</text:span><text:span text:style-name="T86"><text:s/>TAIROS台灣</text:span><text:span text:style-name="T87">機器人與智慧自動化</text:span><text:span text:style-name="T88">展</text:span><text:span text:style-name="T89">(南港展覽館)</text:span>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>展示方式</text:p>
                </table:table-cell>
                <table:table-cell table:style-name="TableCell101">
                  <text:p text:style-name="P102">配 <text:s/><text:s text:c="3"/>額</text:p>
                </table:table-cell>
                <table:table-cell table:style-name="TableCell103">
                  <text:p text:style-name="P104">截<text:s text:c="3"/>稿<text:s text:c="3"/>日</text:p>
                </table:table-cell>
                <table:table-cell table:style-name="TableCell105">
                  <text:p text:style-name="P106">稿費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□</text:span></text:p>
                </table:table-cell>
                <table:table-cell table:style-name="TableCell111">
                  <text:p text:style-name="P112">海報展示</text:p>
                </table:table-cell>
                <table:table-cell table:style-name="TableCell113">
                  <text:p text:style-name="P114">上限50篇</text:p>
                </table:table-cell>
                <table:table-cell table:style-name="TableCell115">
                  <text:p text:style-name="P116">2024/6/3</text:p>
                </table:table-cell>
                <table:table-cell table:style-name="TableCell117">
                  <text:p text:style-name="P118">無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□</text:span></text:p>
                </table:table-cell>
                <table:table-cell table:style-name="TableCell123">
                  <text:p text:style-name="P124">期刊論文發表</text:p>
                </table:table-cell>
                <table:table-cell table:style-name="TableCell125">
                  <text:p text:style-name="P126">上限10篇</text:p>
                </table:table-cell>
                <table:table-cell table:style-name="TableCell127">
                  <text:p text:style-name="P128">2024/6/3</text:p>
                </table:table-cell>
                <table:table-cell table:style-name="TableCell129">
                  <text:p text:style-name="P130">有稿費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□</text:span></text:p>
                </table:table-cell>
                <table:table-cell table:style-name="TableCell135" table:number-columns-spanned="4">
                  <text:p text:style-name="P136"><text:span text:style-name="T137">實體展示上限10組</text:span><text:span text:style-name="T138">，</text:span><text:span text:style-name="T139">僅</text:span><text:span text:style-name="T140">補助機台運送費用。</text:span><text:span text:style-name="T141">(請附上實體照片)</text:span></text:p>
                  <text:p text:style-name="P142"><text:span text:style-name="T143">寬</text:span><text:span text:style-name="T144"><text:s text:c="7"/></text:span><text:span text:style-name="T145">cm</text:span><text:span text:style-name="T146"><text:s/></text:span><text:span text:style-name="T147">x</text:span><text:span text:style-name="T148">高</text:span><text:span text:style-name="T149"><text:s text:c="7"/></text:span><text:span text:style-name="T150">cm</text:span><text:span text:style-name="T151"><text:s/>x</text:span><text:span text:style-name="T152">深</text:span><text:span text:style-name="T153"><text:s text:c="7"/></text:span><text:span text:style-name="T154">cm</text:span><text:span text:style-name="T155"><text:s/></text:span><text:span text:style-name="T156">;</text:span><text:span text:style-name="T157">重量</text:span><text:span text:style-name="T158"><text:s text:c="7"/>Kg</text:span><text:span text:style-name="T159"><text:s/></text:span></text:p>
                  <text:p text:style-name="P160"><text:span text:style-name="T161">電源:</text:span><text:span text:style-name="T162"><text:s/></text:span><text:span text:style-name="T163">□</text:span><text:span text:style-name="T164">110v</text:span><text:span text:style-name="T165"><text:s text:c="4"/></text:span><text:span text:style-name="T166">Ａ <text:s text:c="2"/></text:span><text:span text:style-name="T167">□</text:span><text:span text:style-name="T168">220v</text:span><text:span text:style-name="T169"><text:s text:c="4"/></text:span><text:span text:style-name="T170">Ａ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71">其他需求(請務必詳細填寫)：</text:p>
            <text:p text:style-name="P172">1.插座孔需求,幾座(一座兩插孔)?</text:p>
            <text:p text:style-name="P173">2.是否需要展場內堆高機?</text:p>
            <text:p text:style-name="P174">3.是否需要申請機台運費?</text:p>
            <text:p text:style-name="P175"><text:s/>(請事先提供展品照片及報價單；來回運費上限1萬元，敬請提前洽詢。)</text:p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77"><text:span text:style-name="T178">報名表</text:span><text:span text:style-name="T179">及海報內容</text:span><text:span text:style-name="T180">請於</text:span><text:span text:style-name="T181">6</text:span><text:span text:style-name="T182">月</text:span><text:span text:style-name="T183">3</text:span><text:span text:style-name="T184">日</text:span><text:span text:style-name="T185">前傳回協會</text:span><text:span text:style-name="T186">，</text:span><text:span text:style-name="T187">依</text:span><text:span text:style-name="T188">報名順序，額滿為止</text:span><text:span text:style-name="T189">，</text:span><text:span text:style-name="T190">本</text:span><text:span text:style-name="T191">會</text:span><text:span text:style-name="T192">保留</text:span><text:span text:style-name="T193">異動的權利</text:span><text:span text:style-name="T194">。</text:span></text:p>
        </text:list-item>
        <text:list-item>
          <text:p text:style-name="P195">機台運送費用依發票實報實銷。</text:p>
        </text:list-item>
        <text:list-item>
          <text:p text:style-name="P196"><text:span text:style-name="T197">連絡窗口</text:span><text:span text:style-name="T198">：</text:span><text:span text:style-name="T199">劉子安</text:span><text:span text:style-name="T200"><text:s/></text:span><text:span text:style-name="T201">專員</text:span><text:span text:style-name="T202"><text:s/></text:span><text:span text:style-name="T203">/</text:span><text:span text:style-name="T204"><text:s/></text:span><text:span text:style-name="T205">電話(02)</text:span><text:span text:style-name="T206">2393-1413</text:span><text:span text:style-name="T207"><text:s/></text:span><text:span text:style-name="T208">/</text:span><text:span text:style-name="T209"><text:s/>E</text:span><text:span text:style-name="T210">-mail：</text:span><text:span text:style-name="T211">a</text:span><text:span text:style-name="T212">n</text:span><text:span text:style-name="T213">gela</text:span><text:span text:style-name="T214">@ta</text:span><text:span text:style-name="T215">iroa</text:span><text:span text:style-name="T216">.org.tw</text:span><text:span text:style-name="T21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166in" fo:margin-left="0.5in" fo:margin-bottom="0.688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0.71597in" svg:y="-0.02431in" svg:width="5.7375in" svg:height="0.604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學合作或研究成果發表 報名表(免費)</dc:title>
    <dc:subject/>
    <meta:initial-creator>HIWIN</meta:initial-creator>
    <dc:creator>魏彣芯</dc:creator>
    <meta:creation-date>2024-05-14T00:25:00Z</meta:creation-date>
    <dc:date>2024-05-14T00:25:00Z</dc:date>
    <meta:print-date>2011-04-27T02:56:00Z</meta:print-date>
    <meta:template xlink:href="Normal" xlink:type="simple"/>
    <meta:editing-cycles>2</meta:editing-cycles>
    <meta:editing-duration>PT0S</meta:editing-duration>
    <meta:user-defined meta:name="GrammarlyDocumentId">7a511d919d3043f8670a7b2249cc25b8dee60e3e1b4eb9d67d78e9f4a0ada69b</meta:user-defined>
    <meta:document-statistic meta:page-count="1" meta:paragraph-count="59" meta:word-count="259" meta:character-count="533" meta:row-count="47" meta:non-whitespace-character-count="333"/>
  </office:meta>
</office:document-meta>
</file>