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8pt" style:font-size-asian="28pt" style:font-size-complex="28pt"/>
    </style:style>
    <style:style style:name="TableColumn3" style:family="table-column">
      <style:table-column-properties style:column-width="1.5416in"/>
    </style:style>
    <style:style style:name="TableColumn4" style:family="table-column">
      <style:table-column-properties style:column-width="4.75in"/>
    </style:style>
    <style:style style:name="Table2" style:family="table">
      <style:table-properties style:width="6.2916in" style:rel-width="100%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6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7F7F7F"/>
    </style:style>
    <style:style style:name="P45" style:parent-style-name="內文" style:family="paragraph">
      <style:paragraph-properties fo:text-align="justify"/>
      <style:text-properties style:font-name="標楷體" style:font-name-asian="標楷體" fo:color="#7F7F7F" fo:font-size="14pt" style:font-size-asian="14pt" style:font-size-complex="14pt"/>
    </style:style>
    <style:style style:name="P46" style:parent-style-name="內文" style:list-style-name="LFO1" style:family="paragraph">
      <style:text-properties style:font-name-asian="標楷體" fo:color="#FF0000"/>
    </style:style>
    <style:style style:name="P47" style:parent-style-name="內文" style:list-style-name="LFO1" style:family="paragraph">
      <style:text-properties style:font-name-asian="標楷體" fo:color="#FF0000"/>
    </style:style>
    <style:style style:name="P48" style:parent-style-name="內文" style:family="paragraph">
      <style:text-properties style:font-name-asian="標楷體" fo:color="#7F7F7F"/>
    </style:style>
  </office:automatic-styles>
  <office:body>
    <office:text text:use-soft-page-breaks="true">
      <text:p text:style-name="P1">2024<text:s/>智動化產學合作海報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專案/研究主題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學校系所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計畫主持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合作夥伴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重點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效益特色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教授專長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插圖</text:p>
          </table:table-cell>
          <table:table-cell table:style-name="TableCell43">
            <text:p text:style-name="P44">(額外插圖說明可於此處示意)</text:p>
            <text:p text:style-name="P45"/>
          </table:table-cell>
        </table:table-row>
      </table:table>
      <text:list text:style-name="LFO1" text:continue-numbering="true">
        <text:list-item>
          <text:p text:style-name="P46">建議圖、文全長不超過一頁半，為最佳展示效果。</text:p>
        </text:list-item>
        <text:list-item>
          <text:p text:style-name="P47">敬請另附圖片原檔，此處為圖文排版示意用。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8 台北國際自動化工業大展</dc:title>
    <dc:subject/>
    <meta:initial-creator>ccchen</meta:initial-creator>
    <dc:creator>魏彣芯</dc:creator>
    <meta:creation-date>2024-05-14T00:25:00Z</meta:creation-date>
    <dc:date>2024-05-14T00:25:00Z</dc:date>
    <meta:print-date>2009-06-09T14:01:00Z</meta:print-date>
    <meta:template xlink:href="Normal" xlink:type="simple"/>
    <meta:editing-cycles>2</meta:editing-cycles>
    <meta:editing-duration>PT0S</meta:editing-duration>
    <meta:user-defined meta:name="GrammarlyDocumentId">9199eda82802ba1173329dc813fb8666cae8a30f711e01267e3fcc4e9c3397b5</meta:user-defined>
    <meta:document-statistic meta:page-count="1" meta:paragraph-count="14" meta:word-count="65" meta:character-count="119" meta:row-count="13" meta:non-whitespace-character-count="68"/>
  </office:meta>
</office:document-meta>
</file>