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margin-top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Segoe UI Symbol" style:font-name-asian="標楷體" style:font-name-complex="Segoe UI Symbol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25in"/>
    </style:style>
    <style:style style:name="T29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0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margin-top="0.25in" fo:line-height="10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line-height="100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star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widows="2" fo:orphans="2" fo:text-align="start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＿＿＿＿＿＿＿依據「國立陽明交通大學著作彙編之學位論文應行注意事項」第四點第一項規定，於＿＿＿年＿＿月＿＿日</text:span><text:bookmark-start text:name="_Hlk136347614"/><text:span text:style-name="T8">與指導教授討論並取得共識</text:span><text:bookmark-end text:name="_Hlk136347614"/><text:span text:style-name="T9">：</text:span></text:p>
      <text:p text:style-name="P10"><text:span text:style-name="T11">☐</text:span><text:span text:style-name="T12"><text:s/></text:span><text:span text:style-name="T13">在符合「本校博碩士學位論文格式規範」下，本人論文正文</text:span><text:span text:style-name="T14">之部分或全部</text:span><text:span text:style-name="T15">以著作彙編形式為之，</text:span><text:span text:style-name="T16">並</text:span><text:span text:style-name="T17">遵守</text:span><text:span text:style-name="T18">學校</text:span><text:span text:style-name="T19">訂定著作彙編之學位論文</text:span><text:span text:style-name="T20">應行注意事項</text:span><text:span text:style-name="T21">獲得學位</text:span><text:span text:style-name="T22">採認準則</text:span><text:span text:style-name="T23">，並覈實填寫</text:span><text:span text:style-name="T24">「</text:span><text:span text:style-name="T25">著作彙編之學位論文資訊及彙編學術著作之共同作者貢獻聲明書</text:span><text:span text:style-name="T26">」</text:span><text:span text:style-name="T27">。</text:span></text:p>
      <text:p text:style-name="P28"><text:span text:style-name="T29">☐</text:span><text:span text:style-name="T30"><text:s/></text:span><text:span text:style-name="T31">本人論文不採用著作彙編形式為之。</text:span></text:p>
      <text:p text:style-name="P32"><text:span text:style-name="T33">本人簽</text:span><text:span text:style-name="T34">名</text:span><text:span text:style-name="T35">：</text:span></text:p>
      <text:p text:style-name="P36"><text:span text:style-name="T37">學</text:span><text:span text:style-name="T38">號：</text:span></text:p>
      <text:p text:style-name="P39"><text:span text:style-name="T40">指導教授簽</text:span><text:span text:style-name="T41">名</text:span><text:span text:style-name="T42">：</text:span><text:span text:style-name="T43"><text:s text:c="44"/></text:span></text:p>
      <text:p text:style-name="P44"><text:span text:style-name="T45">共同指導教授簽</text:span><text:span text:style-name="T46">名</text:span><text:span text:style-name="T47">（無則免）：</text:span><text:span text:style-name="T48"><text:s text:c="34"/></text:span></text:p>
      <text:p text:style-name="P49"><text:span text:style-name="T50">系所（學位學程）主管簽</text:span><text:span text:style-name="T51">名或蓋</text:span><text:span text:style-name="T52">章：</text:span><text:span text:style-name="T53"><text:s text:c="33"/></text:span></text:p>
      <text:p text:style-name="P54"><text:span text:style-name="T55">中華民國</text:span><text:span text:style-name="T56"><text:s/></text:span><text:span text:style-name="T57"><text:s text:c="7"/></text:span><text:span text:style-name="T58">年</text:span><text:span text:style-name="T59"><text:s text:c="8"/></text:span><text:span text:style-name="T60">月</text:span><text:span text:style-name="T61"><text:s text:c="9"/></text:span><text:span text:style-name="T62">日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張嘉家 EF0901</dc:creator>
    <meta:creation-date>2024-06-28T01:43:00Z</meta:creation-date>
    <dc:date>2024-06-28T01:43:00Z</dc:date>
    <meta:print-date>2024-01-22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