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center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TableRow14" style:family="table-row">
      <style:table-row-properties style:min-row-height="0.38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0.0055in"/>
    </style:style>
    <style:style style:name="TableColumn25" style:family="table-column">
      <style:table-column-properties style:column-width="0.289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0076in"/>
    </style:style>
    <style:style style:name="TableColumn29" style:family="table-column">
      <style:table-column-properties style:column-width="0.8784in"/>
    </style:style>
    <style:style style:name="TableColumn30" style:family="table-column">
      <style:table-column-properties style:column-width="0.0104in"/>
    </style:style>
    <style:style style:name="TableColumn31" style:family="table-column">
      <style:table-column-properties style:column-width="1.4659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0.7048in"/>
    </style:style>
    <style:style style:name="TableColumn36" style:family="table-column">
      <style:table-column-properties style:column-width="0.2958in"/>
    </style:style>
    <style:style style:name="TableColumn37" style:family="table-column">
      <style:table-column-properties style:column-width="0.6888in"/>
    </style:style>
    <style:style style:name="Table22" style:family="table">
      <style:table-properties style:width="7.281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42" style:parent-style-name="預設段落字型" style:family="text">
      <style:text-properties style:font-name-asian="標楷體" fo:font-weight="bold" style:font-weight-asian="bold" style:text-position="super 50%" fo:font-size="16pt" style:font-size-asian="16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59" style:parent-style-name="預設段落字型" style:family="text">
      <style:text-properties style:font-name-asian="標楷體" style:font-weight-complex="bold" fo:color="#000000" fo:letter-spacing="0.1666in" style:font-size-complex="12pt"/>
    </style:style>
    <style:style style:name="T60" style:parent-style-name="預設段落字型" style:family="text">
      <style:text-properties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text-indent="0.21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Segoe UI Symbol" style:font-name-asian="標楷體" style:font-name-complex="Segoe UI Symbol" fo:font-weight="bold" style:font-weight-asian="bold" style:font-size-complex="12pt"/>
    </style:style>
    <style:style style:name="TableRow109" style:family="table-row">
      <style:table-row-properties style:min-row-height="1.25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Segoe UI Symbol" style:font-name-asian="標楷體" style:font-name-complex="Segoe UI Symbol" style:font-size-complex="12pt"/>
    </style:style>
    <style:style style:name="TableRow115" style:family="table-row">
      <style:table-row-properties style:min-row-height="0.5937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註解參照" style:family="text">
      <style:text-properties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212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214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215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216" style:parent-style-name="預設段落字型" style:family="text">
      <style:text-properties style:font-name="Segoe UI Symbol" style:font-name-asian="標楷體" style:font-name-complex="Segoe UI Symbol" style:font-weight-complex="bold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 fo:color="#000000" fo:letter-spacing="0.0416in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71" style:family="table-row">
      <style:table-row-properties style:min-row-height="1.25in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-asian="標楷體" style:font-weight-complex="bold" fo:color="#000000" style:font-size-complex="12pt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Segoe UI Symbol" style:font-name-asian="標楷體" style:font-name-complex="Segoe UI Symbo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5937in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color="#000000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2833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87" style:family="table-row">
      <style:table-row-properties style:min-row-height="0.5937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style:line-height-at-least="0.1666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註解參照" style:family="text">
      <style:text-properties style:font-name-asian="標楷體" fo:font-weight="bold" style:font-weight-asian="bold" fo:color="#000000" style:font-size-complex="18pt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style:line-height-at-least="0.1666in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00" style:text-position="super 50%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line-height-at-least="0.1666in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13" style:family="table-row">
      <style:table-row-properties style:min-row-height="0.5937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5937in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清單段落" style:family="paragraph">
      <style:paragraph-properties fo:margin-left="0.333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-asian="標楷體"/>
    </style:style>
    <style:style style:name="P35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2pt"/>
    </style:style>
    <style:style style:name="P35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P36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64" style:parent-style-name="預設段落字型" style:family="text">
      <style:text-properties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-asian="標楷體" fo:font-size="14pt" style:font-size-asian="14pt" style:font-size-complex="12pt"/>
    </style:style>
    <style:style style:name="P36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68" style:parent-style-name="預設段落字型" style:family="text">
      <style:text-properties style:font-name-asian="標楷體" fo:font-size="14pt" style:font-size-asian="14pt" style:font-size-complex="12pt"/>
    </style:style>
    <style:style style:name="P36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372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373" style:parent-style-name="預設段落字型" style:family="text">
      <style:text-properties style:font-name-asian="標楷體" fo:font-size="14pt" style:font-size-asian="14pt" style:font-size-complex="12pt"/>
    </style:style>
    <style:style style:name="P37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375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茲聲明彙編學術著作之相關資訊及共同作者貢獻度。</text:span><text:span text:style-name="T7"><text:line-break/></text:span><text:span text:style-name="T8">一、聲明人相關資訊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（一）學生姓名：<text:s/></text:p>
          </table:table-cell>
        </table:table-row>
        <table:table-row table:style-name="TableRow14">
          <table:table-cell table:style-name="TableCell15">
            <text:p text:style-name="P16">（二）就讀系所：<text:s/></text:p>
          </table:table-cell>
        </table:table-row>
        <table:table-row table:style-name="TableRow17">
          <table:table-cell table:style-name="TableCell18">
            <text:p text:style-name="P19">（三）學位論文名稱：（請自行填入學位論文標題）</text:p>
          </table:table-cell>
        </table:table-row>
      </table:table>
      <text:p text:style-name="P20"><text:span text:style-name="T21">二、彙編著作之相關資訊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5">
            <text:p text:style-name="P40"><text:span text:style-name="T41">各篇彙編著作之資訊</text:span><text:span text:style-name="T42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彙編著作為內容之</text:span><text:span text:style-name="T46">論文章節</text:span></text:p>
          </table:table-cell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<text:span text:style-name="T52">類型</text:span><text:span text:style-name="T53">：</text:span><text:span text:style-name="T54">期刊或研討會之學術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期刊或研討會</text:span><text:span text:style-name="T59">名</text:span><text:span text:style-name="T60">稱</text:span></text:p>
          </table:table-cell>
          <table:covered-table-cell/>
          <table:table-cell table:style-name="TableCell61" table:number-columns-spanned="13">
            <text:p text:style-name="P62"><text:span text:style-name="T63">（請自行填入期刊名稱或研討會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著作標題</text:p>
          </table:table-cell>
          <table:covered-table-cell/>
          <table:table-cell table:style-name="TableCell67" table:number-columns-spanned="13">
            <text:p text:style-name="P68"><text:span text:style-name="T69">（請自行填入著作標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版</text:span><text:span text:style-name="T74">或</text:span><text:span text:style-name="T75">發表情況</text:span></text:p>
          </table:table-cell>
          <table:covered-table-cell/>
          <table:table-cell table:style-name="TableCell76" table:number-columns-spanned="13">
            <text:p text:style-name="P77"><text:span text:style-name="T78">☐</text:span><text:span text:style-name="T79">已刊登</text:span><text:span text:style-name="T80">或</text:span><text:span text:style-name="T81">發表</text:span><text:span text:style-name="T82">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。</text:span></text:p>
            <text:p text:style-name="P89"><text:span text:style-name="T90">連結網址：</text:span><text:span text:style-name="T91">https://doi.org/xxxxxxxxxxxxxx</text:span></text:p>
            <text:p text:style-name="P92"><text:span text:style-name="T93">☐</text:span><text:span text:style-name="T94">已</text:span><text:span text:style-name="T95">接受</text:span><text:span text:style-name="T96">刊登</text:span><text:span text:style-name="T97">或</text:span><text:span text:style-name="T98">發表（請附上接受證明）</text:span><text:span text:style-name="T99">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「著作彙編之學位論文」作者（學生）就此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貢獻說明</text:span>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貢獻程度於整篇學術論文之百分比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<text:span text:style-name="T123">共同作者之相關訊息及分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作者排序</text:span></text:p>
            <text:p text:style-name="P128"><text:span text:style-name="T129">（</text:span><text:span text:style-name="T130">請標明通訊作者</text:span><text:span text:style-name="T131">）</text:span></text:p>
          </table:table-cell>
          <table:covered-table-cell/>
          <table:table-cell table:style-name="TableCell132" table:number-columns-spanned="4">
            <text:p text:style-name="P133"><text:span text:style-name="T134">姓名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著作中登載作者</text:span><text:span text:style-name="T138">所屬之單位</text:span></text:p>
          </table:table-cell>
          <table:covered-table-cell/>
          <table:table-cell table:style-name="TableCell139" table:number-columns-spanned="2">
            <text:p text:style-name="P140"><text:span text:style-name="T141">分工事項</text:span><text:span text:style-name="T142">（得加註貢獻度百分比）</text:span></text:p>
          </table:table-cell>
          <table:covered-table-cell/>
          <table:table-cell table:style-name="TableCell143" table:number-columns-spanned="2">
            <text:p text:style-name="P144"><text:span text:style-name="T145">是否曾納入下述共同作者</text:span><text:span text:style-name="T146">的</text:span><text:span text:style-name="T147">學位論文或教師送審著作</text:span></text:p>
          </table:table-cell>
          <table:covered-table-cell/>
          <table:table-cell table:style-name="TableCell148" table:number-columns-spanned="2">
            <text:p text:style-name="P149"><text:span text:style-name="T150">簽名</text:span><text:span text:style-name="T151">註二</text:span></text:p>
          </table:table-cell>
          <table:covered-table-cell/>
          <table:table-cell table:style-name="TableCell152">
            <text:p text:style-name="P153"><text:span text:style-name="T154">日期</text:span></text:p>
          </table:table-cell>
        </table:table-row>
        <table:table-row table:style-name="TableRow155">
          <table:table-cell table:style-name="TableCell156" table:number-columns-spanned="2">
            <text:p text:style-name="P157">第一作者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第二作者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第三作者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 table:number-columns-spanned="15">
            <text:p text:style-name="P202"><text:span text:style-name="T203">類型</text:span><text:span text:style-name="T204">：</text:span><text:span text:style-name="T205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專利類型</text:p>
          </table:table-cell>
          <table:covered-table-cell/>
          <table:table-cell table:style-name="TableCell209" table:number-columns-spanned="13">
            <text:p text:style-name="P210"><text:span text:style-name="T211">☐</text:span><text:span text:style-name="T212">發明專利　</text:span><text:span text:style-name="T213">☐</text:span><text:span text:style-name="T214">新型專利　</text:span><text:span text:style-name="T215">☐</text:span><text:span text:style-name="T216">設計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專利名稱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創作</text:span><text:span text:style-name="T226">人</text:span></text:p>
          </table:table-cell>
          <table:covered-table-cell/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專利權人</text:p>
          </table:table-cell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專利期間</text:p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<text:span text:style-name="T242">類型</text:span><text:span text:style-name="T243">：</text:span><text:span text:style-name="T244">專書</text:span><text:span text:style-name="T245">(</text:span><text:span text:style-name="T246">專書篇章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專書名稱</text:p>
          </table:table-cell>
          <table:covered-table-cell/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出版社</text:p>
          </table:table-cell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出版日期</text:p>
          </table:table-cell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5">
            <text:p text:style-name="P265"><text:span text:style-name="T266">「著作彙編之學位論文」作者（學生）就此專書</text:span><text:span text:style-name="T267">(</text:span><text:span text:style-name="T268">專書篇章</text:span><text:span text:style-name="T269">)</text:span><text:span text:style-name="T270">之貢獻度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貢</text:span><text:span text:style-name="T275">獻說明</text:span></text:p>
          </table:table-cell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貢獻程度於整本或整篇著作之百分比</text:p>
          </table:table-cell>
          <table:covered-table-cell/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<text:span text:style-name="T286">共同作者之相關訊息及分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作者（若有排序請標記）</text:span></text:p>
          </table:table-cell>
          <table:table-cell table:style-name="TableCell291" table:number-columns-spanned="4">
            <text:p text:style-name="P292"><text:span text:style-name="T293">姓名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著作中登載作者所屬之單位</text:span></text:p>
          </table:table-cell>
          <table:covered-table-cell/>
          <table:table-cell table:style-name="TableCell297" table:number-columns-spanned="2">
            <text:p text:style-name="P298"><text:span text:style-name="T299">分工事項</text:span><text:span text:style-name="T300">（得加註貢獻度百分比）</text:span></text:p>
          </table:table-cell>
          <table:covered-table-cell/>
          <table:table-cell table:style-name="TableCell301" table:number-columns-spanned="2">
            <text:p text:style-name="P302"><text:span text:style-name="T303">是否曾納入下述共同作者</text:span><text:span text:style-name="T304">的</text:span><text:span text:style-name="T305">學位論文或教師送審著作</text:span></text:p>
          </table:table-cell>
          <table:covered-table-cell/>
          <table:table-cell table:style-name="TableCell306" table:number-columns-spanned="2">
            <text:p text:style-name="P307"><text:span text:style-name="T308">簽名</text:span><text:span text:style-name="T309">註二</text:span></text:p>
          </table:table-cell>
          <table:covered-table-cell/>
          <table:table-cell table:style-name="TableCell310" table:number-columns-spanned="2">
            <text:p text:style-name="P311"><text:span text:style-name="T312">日期</text:span>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15">
            <text:p text:style-name="P345">備註：</text:p>
            <text:list text:style-name="LFO49" text:continue-numbering="true">
              <text:list-item>
                <text:p text:style-name="P346"><text:span text:style-name="T347">若您的「著作彙編之學位論文」是由一篇以上著作彙編而成，請依</text:span><text:span text:style-name="T348">「</text:span><text:span text:style-name="T349">類型」</text:span><text:span text:style-name="T350">自行增列表格</text:span><text:span text:style-name="T351">填寫</text:span><text:span text:style-name="T352">，並詳實登錄「論文正文章節」與「各篇彙編著作之資訊」等欄位。</text:span></text:p>
              </text:list-item>
              <text:list-item>
                <text:p text:style-name="P353">因故無法取得共同作者之簽名，請於簽名欄位釋明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以上聲明均為屬實，如有不實，聲明人願意負相關法律與學術倫理責任。</text:p>
      <text:p text:style-name="P355"/>
      <text:soft-page-break/>
      <text:p text:style-name="P356"><text:span text:style-name="T357">聲明人簽</text:span><text:span text:style-name="T358">名</text:span><text:span text:style-name="T359">：</text:span><text:span text:style-name="T360"><text:s/></text:span></text:p>
      <text:p text:style-name="P361"><text:span text:style-name="T362">指導教授簽</text:span><text:span text:style-name="T363">名</text:span><text:span text:style-name="T364">：</text:span><text:span text:style-name="T365"><text:s/></text:span></text:p>
      <text:p text:style-name="P366"><text:span text:style-name="T367">共同指導教授簽名（無則免）</text:span><text:span text:style-name="T368">：</text:span></text:p>
      <text:p text:style-name="P369"><text:span text:style-name="T370">系所單位</text:span><text:span text:style-name="T371">戳</text:span><text:span text:style-name="T372">章</text:span><text:span text:style-name="T373">：</text:span></text:p>
      <text:p text:style-name="P374"/>
      <text:p text:style-name="P375">中華民國<text:s text:c="4"/>年<text:s text:c="4"/>月<text:s text:c="4"/>日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張嘉家 EF0901</dc:creator>
    <meta:creation-date>2024-06-28T01:44:00Z</meta:creation-date>
    <dc:date>2024-06-28T01:44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6" meta:row-count="7" meta:non-whitespace-character-count="867"/>
  </office:meta>
</office:document-meta>
</file>