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top="0.125in" fo:margin-right="0.8333in"/>
      <style:text-properties style:font-name="標楷體" style:font-name-asian="標楷體"/>
    </style:style>
    <style:style style:name="P11" style:parent-style-name="內文" style:family="paragraph">
      <style:paragraph-properties fo:margin-top="0.125in" fo:margin-right="0.8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50%" fo:margin-right="-0.1965in" fo:text-indent="3.0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150%" fo:margin-right="-0.1965in" fo:text-indent="3.08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 fo:margin-left="0.1666in" fo:margin-right="-0.1965in" fo:text-indent="2.9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Calibri" fo:color="#000000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Calibri" fo:color="#000000"/>
    </style:style>
    <style:style style:name="P37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</text:p>
      <text:p text:style-name="P2">學位論文學術倫理暨原創性<text:bookmark-start text:name="_Hlk120027467"/>比對聲明書<text:bookmark-end text:name="_Hlk120027467"/></text:p>
      <text:p text:style-name="P3"/>
      <text:p text:style-name="P4"/>
      <text:list text:style-name="LFO1">
        <text:list-item text:start-value="1">
          <text:p text:style-name="P5">本人已經自我檢核，確認無違反學術倫理情事，論文倘有造假、變造、抄襲、由他人代寫，或涉其他一切有違著作權及學術倫理之情事，及衍生相關民、刑事責任，概由本人負責，概無異議。</text:p>
        </text:list-item>
      </text:list>
      <text:list text:style-name="LFO1" text:continue-numbering="true">
        <text:list-item>
          <text:p text:style-name="P6"><text:span text:style-name="T7">本人之學位論文已確實經本校論文原創性比對系統檢核，論文原創性比對相似度為</text:span><text:span text:style-name="T8"><text:s text:c="4"/></text:span><text:span text:style-name="T9">%。</text:span></text:p>
        </text:list-item>
      </text:list>
      <text:p text:style-name="P10"/>
      <text:p text:style-name="P11"/>
      <text:p text:style-name="P12"><text:span text:style-name="T13">聲明人：</text:span><text:span text:style-name="T14">　　　　　　　　　　　　　</text:span></text:p>
      <text:p text:style-name="P15"><text:span text:style-name="T16">學號：</text:span><text:span text:style-name="T17">　　　　　　　　　　　　　　</text:span></text:p>
      <text:p text:style-name="P18"><text:span text:style-name="T19">中華民國</text:span><text:span text:style-name="T20"><text:s text:c="8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備註：</text:p>
      <text:p text:style-name="P33">自112學年度起，研究生於辦理畢業離校時，應填寫本聲明書，將正本送各系、所、學位學程留存備查，並將聲明書與學位論文原創性比對報告電子檔上傳至論文上傳系統。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嘉家 EF0901</dc:creator>
    <meta:creation-date>2024-06-28T01:41:00Z</meta:creation-date>
    <dc:date>2024-06-28T01:4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